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font-size="72pt" style:font-size-asian="72pt" style:font-size-complex="72pt"/>
    </style:style>
    <style:style style:name="P3" style:parent-style-name="Normal" style:family="paragraph">
      <style:paragraph-properties fo:margin-bottom="0in" fo:margin-left="0.1527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32pt" style:font-size-asian="32pt"/>
    </style:style>
    <style:style style:name="P5" style:parent-style-name="Normal" style:family="paragraph">
      <style:paragraph-properties fo:margin-bottom="0in" fo:margin-left="0.11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UTHENTICITY<text:s/></text:span></text:p>
      <text:p text:style-name="P3"><text:span text:style-name="T4">IN THE DIGITAL AGE</text:span></text:p>
      <text:p text:style-name="P5"><draw:frame draw:style-name="a0" draw:name="Picture 1370" text:anchor-type="as-char" svg:x="0in" svg:y="0in" svg:width="6.97667in" svg:height="16.38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3333in" fo:page-height="20.8333in" style:print-orientation="portrait" fo:margin-top="1in" fo:margin-left="0.4791in" fo:margin-bottom="1in" fo:margin-right="0.6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henticity in the Digital Age Poster</dc:title>
    <dc:subject/>
    <meta:keyword>DAFtddm0Rg4</meta:keyword>
    <meta:keyword>BAFbZVniozY</meta:keyword>
    <meta:initial-creator>Margarita Aristarkhova</meta:initial-creator>
    <dc:creator>Suzana Horvat</dc:creator>
    <meta:creation-date>2023-09-15T19:41:00Z</meta:creation-date>
    <dc:date>2023-09-15T19:41:00Z</dc:date>
    <meta:template xlink:href="Normal" xlink:type="simple"/>
    <meta:editing-cycles>2</meta:editing-cycles>
    <meta:editing-duration>PT60S</meta:editing-duration>
    <meta:user-defined meta:name="GrammarlyDocumentId">b6dd9e649093dc077f53b660a9c8b1f422f84b9f3087be6c1187b46d64caa1b5</meta:user-defined>
    <meta:document-statistic meta:page-count="1" meta:paragraph-count="2" meta:word-count="5" meta:character-count="33" meta:row-count="5" meta:non-whitespace-character-count="30"/>
  </office:meta>
</office:document-meta>
</file>