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5" style:parent-style-name="Normal" style:family="paragraph">
      <style:text-properties style:font-name="Segoe UI" style:font-name-complex="Segoe UI" style:language-asian="hr" style:country-asian="HR"/>
    </style:style>
    <style:style style:name="P6" style:parent-style-name="Normal" style:family="paragraph">
      <style:paragraph-properties fo:margin-bottom="0.0833in"/>
      <style:text-properties style:font-name="Calibri" style:font-name-complex="Calibri" style:language-asian="hr" style:country-asian="HR"/>
    </style:style>
    <style:style style:name="P7" style:parent-style-name="Normal" style:family="paragraph">
      <style:paragraph-properties fo:margin-bottom="0.0833in"/>
      <style:text-properties style:font-name="Calibri" style:font-name-complex="Calibri" style:language-asian="hr" style:country-asian="HR"/>
    </style:style>
    <style:style style:name="P8" style:parent-style-name="Normal" style:family="paragraph">
      <style:paragraph-properties fo:margin-bottom="0.0833in"/>
    </style:style>
    <style:style style:name="T9" style:parent-style-name="DefaultParagraphFont" style:family="text">
      <style:text-properties style:font-name="Calibri" style:font-name-complex="Calibri" style:language-asian="hr" style:country-asian="HR"/>
    </style:style>
    <style:style style:name="T10" style:parent-style-name="DefaultParagraphFont" style:family="text">
      <style:text-properties style:font-name="Calibri" style:font-name-complex="Calibri" style:language-asian="hr" style:country-asian="HR"/>
    </style:style>
    <style:style style:name="T11" style:parent-style-name="DefaultParagraphFont" style:family="text">
      <style:text-properties style:font-name="Calibri" style:font-name-complex="Calibri" style:language-asian="hr" style:country-asian="HR"/>
    </style:style>
    <style:style style:name="T12" style:parent-style-name="DefaultParagraphFont" style:family="text">
      <style:text-properties style:font-name="Calibri" style:font-name-complex="Calibri" style:language-asian="hr" style:country-asian="HR"/>
    </style:style>
    <style:style style:name="T13" style:parent-style-name="DefaultParagraphFont" style:family="text">
      <style:text-properties style:font-name="Calibri" style:font-name-complex="Calibri" style:language-asian="hr" style:country-asian="HR"/>
    </style:style>
    <style:style style:name="P14" style:parent-style-name="Normal" style:family="paragraph">
      <style:paragraph-properties fo:margin-bottom="0.0833in"/>
      <style:text-properties style:font-name="Calibri" style:font-name-complex="Calibri" style:language-asian="hr" style:country-asian="HR"/>
    </style:style>
    <style:style style:name="P15" style:parent-style-name="Normal" style:family="paragraph">
      <style:paragraph-properties fo:margin-bottom="0.0833in"/>
    </style:style>
    <style:style style:name="T16" style:parent-style-name="DefaultParagraphFont" style:family="text">
      <style:text-properties style:font-name="Calibri" style:font-name-complex="Calibri" style:language-asian="hr" style:country-asian="HR"/>
    </style:style>
  </office:automatic-styles>
  <office:body>
    <office:text text:use-soft-page-breaks="true">
      <text:p text:style-name="P1">Kristina Serdoz and Suzana Horvat</text:p>
      <text:p text:style-name="P2">The Use of AI in Item Generation – Croatian Experience</text:p>
      <text:p text:style-name="P3"/>
      <text:p text:style-name="P4">Short summary</text:p>
      <text:p text:style-name="P5"/>
      <text:p text:style-name="P6">In this workshop, we explored the use of ChatGPT in developing and analyzing<text:s/>listening and reading test items. Our chat sessions with ChatGPT were systematic, starting from the introduction of reference materials and moving through structured prompts for both item analysis and development.</text:p>
      <text:p text:style-name="P7">The session began with an analysis of a reading item that had not performed well in pre-testing. Using STANAG descriptors and Dr. Ray Clifford's Test Item CR Alignment Factors, we worked through a comprehensive analysis with ChatGPT. This involved assessing the text and task difficulty and then predicting test-taker responses at different levels. By examining pre-test data, ChatGPT helped identify issues with the task and suggested practical improvements. This process highlighted ChatGPT's ability to interpret and apply STANAG descriptors effectively.</text:p>
      <text:p text:style-name="P8"><text:span text:style-name="T9">We then moved on to a live demonstration where we created a new reading task using an authentic text from the media that we had previously chosen. Incorporating STANAG descriptors, Dr. Ray Clifford's Test Item CR Alignment Factors<text:s/></text:span><text:span text:style-name="T10">and</text:span><text:span text:style-name="T11"><text:s/>pre-developed prompts for item development</text:span><text:span text:style-name="T12">, we tasked ChatGPT with both assessing the text's level and creating a corresponding reading comprehension task. The generated items were then reviewed against the Martha Herzog and Gerard Seinhorst's Checklist for Item Review, wh</text:span><text:span text:style-name="T13">ich helped illustrate how ChatGPT can assist in aligning tasks with established review criteria.</text:span></text:p>
      <text:p text:style-name="P14">We then showcased some of the prompts we had developed for creating speaking and writing tasks, further demonstrating ChatGPT's utility in language test item development.<text:s/></text:p>
      <text:p text:style-name="P15"><text:span text:style-name="T16">Finally, we would like to emphasize that ChatGPT is just a valuable tool and that we are still the primary designers of our ite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Horvat</meta:initial-creator>
    <dc:creator>SUZANA HORVAT</dc:creator>
    <meta:creation-date>2023-11-17T12:41:00Z</meta:creation-date>
    <dc:date>2023-11-20T07:57:00Z</dc:date>
    <meta:print-date>2023-11-17T13:16:00Z</meta:print-date>
    <meta:template xlink:href="Normal" xlink:type="simple"/>
    <meta:editing-cycles>10</meta:editing-cycles>
    <meta:editing-duration>PT3420S</meta:editing-duration>
    <meta:user-defined meta:name="GrammarlyDocumentId">d0f9a078-5ee4-48c9-aaff-6206ef0616e4</meta:user-defined>
    <meta:document-statistic meta:page-count="1" meta:paragraph-count="3" meta:word-count="277" meta:character-count="1859" meta:row-count="13" meta:non-whitespace-character-count="1585"/>
  </office:meta>
</office:document-meta>
</file>