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weight="bold" style:font-weight-asian="bold" fo:language="en" fo:country="US"/>
    </style:style>
    <style:style style:name="P2" style:parent-style-name="Normal" style:family="paragraph">
      <style:text-properties fo:language="en" fo:country="US"/>
    </style:style>
    <style:style style:name="P3" style:parent-style-name="Normal" style:family="paragraph">
      <style:text-properties fo:language="en" fo:country="US"/>
    </style:style>
  </office:automatic-styles>
  <office:body>
    <office:text text:use-soft-page-breaks="true">
      <text:p text:style-name="P1">Testing writing in the digital age</text:p>
      <text:p text:style-name="P2">Digitalization of testing also affects writing tests. LTC Dr. Karl Testor (sic!) discusses <text:s/>issues experienced at the Austrian Armed Forces Language Institute (AAFLI). He mentions stakeholder<text:s/>expectations as well as differences in the test population (i.e. digital literacy vs. illiteracy). However, new technologies lead to new opportunities for test fraud. AI-generated level 3 texts can easily be memorized, as the prompts (if known or successfully guessed) would serve as a cue for “cued learning effects”. Additionally, working reality will also change, which might have an influence on what it takes for tests items to be considered as valid. Exemplarily, ChatGPT and similar tools might be used to<text:s/>create texts, which afterwards only have to be edited and/or adapted. This mixes reading and writing skills and would affect the validity argument as a consequence. The presentation finishes with the suggestion to try out new things and think outside of the box, to make use of the given opportunities.</text:p>
      <text:p text:style-name="P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letter-kerning="true" fo:language="de" fo:country="A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zana Horvat</meta:initial-creator>
    <dc:creator>Suzana Horvat</dc:creator>
    <meta:creation-date>2023-11-15T19:40:00Z</meta:creation-date>
    <dc:date>2023-11-15T20:36:00Z</dc:date>
    <meta:template xlink:href="Normal" xlink:type="simple"/>
    <meta:editing-cycles>2</meta:editing-cycles>
    <meta:editing-duration>PT120S</meta:editing-duration>
    <meta:user-defined meta:name="GrammarlyDocumentId">af1d98a730a7139a435d27abeeaa2b9f77fb62833fc091735ea1d633e34e4086</meta:user-defined>
    <meta:document-statistic meta:page-count="1" meta:paragraph-count="2" meta:word-count="163" meta:character-count="1041" meta:row-count="13" meta:non-whitespace-character-count="879"/>
  </office:meta>
</office:document-meta>
</file>